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emag.bg/televizor-star-light-43-109-sm-smart-4k-ultra-hd-led-43dm7600/pd/DYLVKYMBM/" text:style-name="Internet_20_link" text:visited-style-name="Visited_20_Internet_20_Link">https://www.emag.bg/televizor-star-light-43-109-sm-smart-4k-ultra-hd-led-43dm7600/pd/DYLVKYMBM/</text:a><text:line-break/></text:p>
      <text:p text:style-name="Standard"><text:a xlink:type="simple" xlink:href="https://www.emag.bg/televizor-led-smart-star-light-40-100-cm-full-hd-klas-e-40dm6600/pd/DM6GTHBBM/?ref=automated-compare_6_2&amp;provider=rec&amp;recid=rec_4_99b5f4857174ecc8d047dcb60e7b9a991715e9f7d05e73358e8e3a91ae51d631_1726172581" text:style-name="Internet_20_link" text:visited-style-name="Visited_20_Internet_20_Link">https://www.emag.bg/televizor-led-smart-star-light-40-100-cm-full-hd-klas-e-40dm6600/pd/DM6GTHBBM/?ref=automated-compare_6_2&amp;provider=rec&amp;recid=rec_4_99b5f4857174ecc8d047dcb60e7b9a991715e9f7d05e73358e8e3a91ae51d631_1726172581</text:a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7T14:48:07.382430133</meta:creation-date>
    <dc:date>2024-09-17T14:49:10.854626103</dc:date>
    <meta:editing-duration>PT1M4S</meta:editing-duration>
    <meta:editing-cycles>1</meta:editing-cycles>
    <meta:document-statistic meta:table-count="0" meta:image-count="0" meta:object-count="0" meta:page-count="1" meta:paragraph-count="2" meta:word-count="2" meta:character-count="322" meta:non-whitespace-character-count="320"/>
    <meta:generator>LibreOffice/24.2.5.2$Linux_X86_64 LibreOffice_project/420$Build-2</meta:generator>
  </office:meta>
</office:document-meta>
</file>